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rtsteeg 14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Wertsteeg 14, 5331 PE, Kerkdriel.</text:p>
            <text:p text:style-name="common-al">De melding is ontvangen op 27 januari 2016 en heeft betrekking op het veranderen en uitbreiden van een melkveehouderij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14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4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4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Wertsteeg 14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45</meta:user-defined>
    <meta:user-defined meta:name="OVERHEIDop.GmbID/DC.identifier">gmb-2016-13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 PE 14</meta:user-defined>
    <meta:user-defined meta:name="OVERHEIDop.woonplaats">Kerkdriel</meta:user-defined>
    <meta:user-defined meta:name="OVERHEIDop.straatnaam">Wert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893 419060</meta:user-defined>
    <meta:user-defined meta:name="OVERHEIDop.versieInformatie"/>
  </office:meta>
</office:document-meta>
</file>