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59813 - Cranenburgsestraat 9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95 te Groesbeek</text:p>
            <text:p text:style-name="common-al">Omschrijving : nieuwbouw vrijstaand woonhuis</text:p>
            <text:p text:style-name="common-al">Datum ontvangst : 21 september 2016</text:p>
            <text:p text:style-name="common-al">Zaaknummer ODRN : W.Z16.100046.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44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4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4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59813 - Cranenburgsestraat 9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44</meta:user-defined>
    <meta:user-defined meta:name="OVERHEIDop.GmbID/DC.identifier">gmb-2016-1314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145 421299</meta:user-defined>
    <meta:user-defined meta:name="OVERHEIDop.versieInformatie"/>
  </office:meta>
</office:document-meta>
</file>