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9-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HANDHAVING VERKEERD AANGEBODEN HUISHOUDELIJKE AFVALSTOFF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verwegende dat:</text:p>
            <text:list text:style-name="id1-3-2-1-1-3">
              <text:list-item text:style-override="id1-3-2-1-1-3-1">
                <text:number>-</text:number>
                <text:p text:style-name="al">huishoudelijke afvalstoffen die te vroeg of verkeerd op straat worden gezet, naast een (ondergrondse)container worden geplaatst of zomaar in het openbaar gebied rondslingeren, voor vervuiling, overlast en verloedering zorgen;</text:p>
              </text:list-item>
              <text:list-item text:style-override="id1-3-2-1-1-3-2">
                <text:number>-</text:number>
                <text:p text:style-name="al">de aldus gedeponeerde huishoudelijke afvalstoffen zich op straat verspreiden met als gevolg dat hierdoor stankoverlast en vervuiling ontstaat die weer andere vervuiling en ongedierte aantrekt;</text:p>
              </text:list-item>
              <text:list-item text:style-override="id1-3-2-1-1-3-3">
                <text:number>-</text:number>
                <text:p text:style-name="al">gezien deze negatieve gevolgen van het verkeerd aanbieden van huishoudelijke afvalstoffen een spoedeisend belang gemoeid is met de directe verwijdering van op onjuiste wijze aangeboden huishoudelijke afvalstoffen;</text:p>
              </text:list-item>
              <text:list-item text:style-override="id1-3-2-1-1-3-4">
                <text:number>-</text:number>
                <text:p text:style-name="al">de kosten die de gemeente maakt om verkeerd aangeboden huishoudelijke afvalstoffen uit de openbare ruimte te verwijderen op de overtreder zullen worden verhaald, tenzij de overtreder aannemelijk kan maken dat hij/zij geen wettelijk voorschrift heeft overtreden;</text:p>
              </text:list-item>
              <text:list-item text:style-override="id1-3-2-1-1-3-5">
                <text:number>-</text:number>
                <text:p text:style-name="al">als overtreder wordt aangemerkt de persoon die huishoudelijke afvalstoffen te vroeg, te laat of onjuist buiten heeft gezet of heeft gedeponeerd in de openbare ruimte en tot wie de aangetroffen afvalstoffen kunnen worden herleid, bijvoorbeeld aan de hand van de tussen het afval gevonden poststuk, adreswikkel enz.;</text:p>
              </text:list-item>
              <text:list-item text:style-override="id1-3-2-1-1-3-6">
                <text:number>-</text:number>
                <text:p text:style-name="al">gekozen is voor het gebruik van de bestuurlijke strafbeschikking en bestuursdwang met een korte begunstigingstermijn om te kunnen optreden bij heterdaad en inhoud te geven aan het uitgangspunt ‘de vervuiler betaalt’;</text:p>
              </text:list-item>
              <text:list-item text:style-override="id1-3-2-1-1-3-7">
                <text:number>-</text:number>
                <text:p text:style-name="al">gekozen is voor het opleggen van spoedeisende bestuursdwang om op te kunnen treden bij niet - heterdaad en inhoud te geven aan het uitgangspunt ‘de vervuiler betaalt’.</text:p>
              </text:list-item>
            </text:list>
            <text:p text:style-name="tussenkopcur">
            <text:span text:style-name="nadrukvet">Wettelijke grondslag</text:span>
          </text:p>
            <text:p text:style-name="common-al">De gemeenteraad heeft op 17 december 2015 de Afvalstoffenverordening Winterswijk 2015 vastgesteld. Met bovengenoemde vorm van vervuiling wordt in strijd gehandeld met de Afvalstoffenverordening Winterswijk 2015 en het daarop gebaseerde uitvoeringsbesluit van 22 december 2015.</text:p>
            <text:p text:style-name="common-al">De wettelijke basis voor de bestuursrechtelijke handhaving, het opleggen van een last onder bestuursdwang, is artikel 125 van de Gemeentewet en de afdelingen 5.3.1 en 5.3.2 van de Algemene wet bestuursrecht. Uit artikel 5:24 van de Algemene wet bestuursrecht volgt dat een beslissing tot het opleggen van een last onder bestuursdwang op schrift wordt gesteld en de overtreder een termijn wordt gegund waarbinnen de overtreding ongedaan moet worden gemaakt. Op grond van artikel 5:31 van de Algemene wet bestuursrecht is het college bevoegd om in spoedeisende gevallen direct bestuursdwang toe te passen zonder een voorafgaande last en het verlenen van een begunstigingstermijn. De beslissing tot het toepassen van bestuursdwang wordt dan zo spoedig mogelijk op schrift gesteld en aan de overtreder bekendgemaakt.</text:p>
            <text:p text:style-name="tussenkopcur">
            <text:span text:style-name="nadrukvet">Handhaving</text:span>
          </text:p>
            <text:p text:style-name="common-al">Bij het verkeerd aanbieden van huishoudelijke afvalstoffen wordt de volgende beleidslijn in acht genomen:</text:p>
            <text:list text:style-name="id1-3-2-1-1-9">
              <text:list-item text:style-override="id1-3-2-1-1-9-1">
                <text:number>1.</text:number>
                <text:p text:style-name="al">Bestuurlijke strafbeschikking wordt toegepast bij het op heterdaad ontdekken van te vroeg, te laat of op onjuiste wijze aanbieden van huishoudelijke afvalstoffen.</text:p>
              </text:list-item>
              <text:list-item text:style-override="id1-3-2-1-1-9-2">
                <text:number>2a.</text:number>
                <text:p text:style-name="al">Spoedeisende bestuursdwang wordt toegepast bij het niet op heterdaad ontdekken van te vroeg, te laat of op onjuiste wijze aanbieden van huishoudelijke afvalstoffen.</text:p>
              </text:list-item>
              <text:list-item text:style-override="id1-3-2-1-1-9-3">
                <text:number>2b.</text:number>
                <text:p text:style-name="al">Bestuursdwang met een korte begunstigingstermijn wordt toegepast bij het op heterdaad ontdekken van te vroeg, te laat of op onjuiste wijze aanbieden van huishoudelijke afvalstoffen indien de overtreder weigert het afval op correcte wijze af te voeren.</text:p>
              </text:list-item>
              <text:list-item text:style-override="id1-3-2-1-1-9-4">
                <text:number>3.</text:number>
                <text:p text:style-name="al">Bij bestuursdwang als bedoeld onder 2a en 2b worden bij de overtreder kosten in rekening gebracht.</text:p>
              </text:list-item>
              <text:list-item text:style-override="id1-3-2-1-1-9-5">
                <text:number>4.</text:number>
                <text:p text:style-name="al">Bij spoedeisende bestuursdwang worden niet alle door de gemeente gemaakte kosten bij de overtreder in rekening gebracht, maar wordt bij de in rekening te brengen kosten uitgegaan van de hoogte van de strafrechtelijke boete vermeerderd met de kosten van het verwijderen van de huishoudelijke afvalstoffen. Dit bedrag is mogelijk niet in alle gevallen kostendekkend.</text:p>
              </text:list-item>
              <text:list-item text:style-override="id1-3-2-1-1-9-6">
                <text:number>5.</text:number>
                <text:p text:style-name="al">In geval van recidive bij niet-heterdaad wordt spoedeisende bestuursdwang toegepast, waarbij het in rekening te brengen bedrag wordt verhoogd tot maximaal de door de gemeente te verhalen kosten bij spoedeisende bestuursdwang.</text:p>
              </text:list-item>
            </text:list>
            <text:p text:style-name="tussenkopcur">Vaststelling</text:p>
            <text:p text:style-name="common-al">Deze beleidsregels zijn vastgesteld in de collegevergadering van 20 september 2016.</text:p>
            <text:p text:style-name="tussenkopcur">Inwerkingtreding</text:p>
            <text:p text:style-name="common-al">Deze beleidsregels treden in werking de dag na bekendmaking en kunnen aangehaald worden als ‘Beleidsregels handhaving verkeerd aangeboden huishoudelijke afvalstoffen 2016’.</text:p>
            <text:p text:style-name="common-al"/>
            <text:p text:style-name="last-al">A.Oortgiesen gemeentesecretaris drs. M.J. van Beem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44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4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4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VERKEERD AANGEBODEN HUISHOUDELIJKE AFVALSTOFF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443</meta:user-defined>
    <meta:user-defined meta:name="OVERHEIDop.GmbID/DC.identifier">gmb-2016-131443</meta:user-defined>
    <meta:user-defined meta:name="OVERHEID.TaxonomieBeleidsagenda/OVERHEID.category">Openbare orde en veiligheid | Organisatie en beleid</meta:user-defined>
    <meta:user-defined meta:name="OVERHEID.Gemeente/DC.spatial">Winterswijk</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op.versieInformatie"/>
  </office:meta>
</office:document-meta>
</file>