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Varikse Driehoek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Varikse Driehoek, Heerewaarden.</text:p>
            <text:p text:style-name="common-al">Het besluit tot niet-behandelen is verzonden op 28 januari 2016 en heeft betrekking op het bouwen van 38 woningen.</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14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4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4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t in behandeling genomen aanvraag omgevingsvergunning Varikse Driehoek Heere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44</meta:user-defined>
    <meta:user-defined meta:name="OVERHEIDop.GmbID/DC.identifier">gmb-2016-131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 AK 8</meta:user-defined>
    <meta:user-defined meta:name="OVERHEIDop.woonplaats">Heerewaarden</meta:user-defined>
    <meta:user-defined meta:name="OVERHEIDop.straatnaam">Korte Valks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5311 425414</meta:user-defined>
    <meta:user-defined meta:name="OVERHEIDop.versieInformatie"/>
  </office:meta>
</office:document-meta>
</file>