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Wulfften Palthestraat 20 t/m 30, Z/16/075640, uitbreiden en gedeeltelijk veranderen 6 rijwoningen (Stadsvilla's), 16 september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31439</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439</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439</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Wulfften Palthestraat 20 t/m 30, Z/16/075640, uitbreiden en gedeeltelijk veranderen 6 rijwoningen (Stadsvilla's), 16 sept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1439</meta:user-defined>
    <meta:user-defined meta:name="OVERHEIDop.GmbID/DC.identifier">gmb-2016-1314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2DG 18</meta:user-defined>
    <meta:user-defined meta:name="OVERHEIDop.woonplaats">Almelo</meta:user-defined>
    <meta:user-defined meta:name="OVERHEIDop.straatnaam">Van Wulfften Palthestraat</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234 486986</meta:user-defined>
    <meta:user-defined meta:name="OVERHEIDop.versieInformatie"/>
  </office:meta>
</office:document-meta>
</file>