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Kleine Broekstraat 81, verwijderen van asbesthoudende materialen van een berging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36</text:p>
            <text:p text:style-name="common-al">Datum verzonden: 21-09-2016 </text:p>
            <text:p text:style-name="common-al">Omschrijving: Bergeijk, Kleine Broekstraat, verwijderen van asbesthoudende materialen van een berging/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436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3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3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Kleine Broekstraat 81, verwijderen van asbesthoudende materialen van een berging/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436</meta:user-defined>
    <meta:user-defined meta:name="OVERHEIDop.GmbID/DC.identifier">gmb-2016-131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E 81</meta:user-defined>
    <meta:user-defined meta:name="OVERHEIDop.woonplaats">Bergeijk</meta:user-defined>
    <meta:user-defined meta:name="OVERHEIDop.straatnaam">Kleine Broek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396 369287</meta:user-defined>
    <meta:user-defined meta:name="OVERHEIDop.versieInformatie"/>
  </office:meta>
</office:document-meta>
</file>