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ngarijeschedijk 1, verwijderen van asbesthoudende materialen van 4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22</text:p>
            <text:p text:style-name="common-al">Datum verzonden: 22-09-2016 </text:p>
            <text:p text:style-name="common-al">Omschrijving: Luyksgestel, Hongarijeschedijk 1, verwijderen van asbesthoudende materialen van 4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2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ngarijeschedijk 1, verwijderen van asbesthoudende materialen van 4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29</meta:user-defined>
    <meta:user-defined meta:name="OVERHEIDop.GmbID/DC.identifier">gmb-2016-13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M 1</meta:user-defined>
    <meta:user-defined meta:name="OVERHEIDop.woonplaats">Luyksgestel</meta:user-defined>
    <meta:user-defined meta:name="OVERHEIDop.straatnaam">Hongarijesch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69 367387</meta:user-defined>
    <meta:user-defined meta:name="OVERHEIDop.versieInformatie"/>
  </office:meta>
</office:document-meta>
</file>