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4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september 2016</text:p>
            <text:p text:style-name="common-al">Activiteit: het uitbreiden van de eerste verdieping</text:p>
            <text:p text:style-name="common-al">WABO-Wabonummer: OV 2016121</text:p>
            <text:p text:style-name="common-al">Datum ontvangst aanvraag: 22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142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4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26</meta:user-defined>
    <meta:user-defined meta:name="OVERHEIDop.GmbID/DC.identifier">gmb-2016-1314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B 47</meta:user-defined>
    <meta:user-defined meta:name="OVERHEIDop.woonplaats">Bunnik</meta:user-defined>
    <meta:user-defined meta:name="OVERHEIDop.straatnaam">Mol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327 453036</meta:user-defined>
    <meta:user-defined meta:name="OVERHEIDop.versieInformatie"/>
  </office:meta>
</office:document-meta>
</file>