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de keldervloer t.b.v. herstel fundering, Amsterdamseweg 222, Amstelveen - Zaaknummer Z-2016/051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september 2016</text:span>
          </text:p>
            <text:p text:style-name="common-al">Het verwijderen van de keldervloer t.b.v. herstel funder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42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42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de keldervloer t.b.v. herstel fundering, Amsterdamseweg 222, Amstelveen - Zaaknummer Z-2016/051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423</meta:user-defined>
    <meta:user-defined meta:name="OVERHEIDop.GmbID/DC.identifier">gmb-2016-131423</meta:user-defined>
    <meta:user-defined meta:name="OVERHEID.TaxonomieBeleidsagenda/OVERHEID.category">Ruimte en infrastructuur | Organisatie en beleid</meta:user-defined>
    <meta:user-defined meta:name="OVERHEIDop.referentienummer">Z-2016/051595</meta:user-defined>
    <meta:user-defined meta:name="DCTERMS.abstract">Het verwijderen van de keldervloer t.b.v herstel funder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M 22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62 480852</meta:user-defined>
    <meta:user-defined meta:name="OVERHEIDop.versieInformatie"/>
  </office:meta>
</office:document-meta>
</file>