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Sportfondsen-Voorschoten bv voor 30 september op 1 oktober tot 01.30 uur Prinses Marijkelaan 4 (Cultureel Cen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6/001651 </text:span>
          </text:p>
            <text:p text:style-name="common-al"/>
            <text:p text:style-name="common-al">De kennisgeving is naar de aanvrager verzonden op  9 september 2016 </text:p>
            <text:p text:style-name="common-al">
            <text:span text:style-name="nadrukcur">
              <text:span text:style-name="nadrukvet"/>
            </text:span>
          </text:p>
            <text:p text:style-name="tussenkopcur">
            <text:span text:style-name="nadrukcur">
              <text:span text:style-name="nadrukvet">Meer  informatie</text:span>
            </text:span>
          </text:p>
            <text:p text:style-name="common-al">Afdeling Publiekszaken, telefoon: 14071</text:p>
            <text:p text:style-name="tussenkopcur">
            <text:span text:style-name="nadrukvet">Bezwaar </text:span>
          </text:p>
            <text:p text:style-name="common-al">Bent u het niet eens met het besluit? En bent u  belanghebbende? Dan kunt u gedurende zes weken na de dag van verzending een  bezwaarschrift sturen naar het college van burgemeester en wethouders, Postbus 393,    2250 AJ Voorschoten. </text:p>
            <text:p text:style-name="tussenkopcur">
            <text:span text:style-name="nadrukvet">Voorlopige voorziening </text:span>
          </text:p>
            <text:p text:style-name="common-al">Bezwaar maken verandert niets voordat op uw bezwaarschrift  is beslist. Als dat toch nodig is, kan de Voorzieningenrechter op uw verzoek een  voorlopige voorziening treffen. Het verzoekschrift stuurt u naar de Rechtbank  Den Haag (Sector Bestuursrecht), Postbus 20302, 2500 EH Den Haag. Dat kan ook  digitaal via <text:a xlink:href="https://loket.rechtspraak.nl/" xlink:type="simple">https://loket.rechtspraak.nl/</text:a>. Daarvoor is wel een DigiD nodig.  Als u nog geen DigiD heeft, kunt u deze elektronische handtekening aanvragen via 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3142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Sportfondsen-Voorschoten bv voor 30 september op 1 oktober tot 01.30 uur Prinses Marijkelaan 4 (Cultureel Cen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422</meta:user-defined>
    <meta:user-defined meta:name="OVERHEIDop.GmbID/DC.identifier">gmb-2016-13142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HH 4</meta:user-defined>
    <meta:user-defined meta:name="OVERHEIDop.woonplaats">Voorschoten</meta:user-defined>
    <meta:user-defined meta:name="OVERHEIDop.straatnaam">Prinses Marijke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0401 460424</meta:user-defined>
    <meta:user-defined meta:name="OVERHEIDop.versieInformatie"/>
  </office:meta>
</office:document-meta>
</file>