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06a, Z/16/076418, brandveilig gebruiken pand (short-stay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14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06a, Z/16/076418, brandveilig gebruiken pand (short-stay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18</meta:user-defined>
    <meta:user-defined meta:name="OVERHEIDop.GmbID/DC.identifier">gmb-2016-13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772 485256</meta:user-defined>
    <meta:user-defined meta:name="OVERHEIDop.versieInformatie"/>
  </office:meta>
</office:document-meta>
</file>