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 Marienburg Achter de bank: plaatsen van bouwobjecten 23-09-2016 tot 25-11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6</text:p>
            <text:p text:style-name="common-al">
            <text:span text:style-name="nadrukvet">Omschrijving: </text:span>plaatsen van bouwobjecten 23-09-2016 tot 25-11-2016 (Klein Marienburg Achter de bank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5.000160.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9-2016</text:p>
            <text:p text:style-name="common-al">
            <text:span text:style-name="nadrukvet">Definitieve beschikking verzonden: </text:span>22-09-2016</text:p>
            <text:p text:style-name="common-al">
            <text:span text:style-name="nadrukvet">Einddatum bezwaartermijn: </text:span>03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september 2016 tot en met 3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F589D98-C9B2-4A5D-AFD5-32B27D5759FD" xlink:type="simple">http://www.nijmegen.nl/vergunningpagina/?guid=CF589D98-C9B2-4A5D-AFD5-32B27D5759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1413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1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1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 Marienburg Achter de bank: plaatsen van bouwobjecten 23-09-2016 tot 25-11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413</meta:user-defined>
    <meta:user-defined meta:name="OVERHEIDop.GmbID/DC.identifier">gmb-2016-131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PS 5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87.9 428564.1</meta:user-defined>
    <meta:user-defined meta:name="OVERHEIDop.versieInformatie"/>
  </office:meta>
</office:document-meta>
</file>