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bellastraat 31 te Nijmegen: plaatsen van bouwobjecten van 12-09-2016 tot 28-10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16</text:p>
            <text:p text:style-name="common-al">
            <text:span text:style-name="nadrukvet">Omschrijving: </text:span>plaatsen van bouwobjecten van 12-09-2016 tot 28-10-2016 (Annabellastraat 3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283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8-2016</text:p>
            <text:p text:style-name="common-al">
            <text:span text:style-name="nadrukvet">Definitieve beschikking verzonden: </text:span>22-09-2016</text:p>
            <text:p text:style-name="common-al">
            <text:span text:style-name="nadrukvet">Einddatum bezwaartermijn: </text:span>03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september 2016 tot en met 3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1931502-B746-4E3B-AA6F-F15EDFAC82A9" xlink:type="simple">http://www.nijmegen.nl/vergunningpagina/?guid=81931502-B746-4E3B-AA6F-F15EDFAC82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1412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1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1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abellastraat 31 te Nijmegen: plaatsen van bouwobjecten van 12-09-2016 tot 28-10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412</meta:user-defined>
    <meta:user-defined meta:name="OVERHEIDop.GmbID/DC.identifier">gmb-2016-131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5CG 2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163.66 432004.59</meta:user-defined>
    <meta:user-defined meta:name="OVERHEIDop.versieInformatie"/>
  </office:meta>
</office:document-meta>
</file>