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 West Maas en Waal - aanvraag omgevingsvergunning voor het renoveren-aanpassen van de voorgevel - Blauwe Sluis 1 6629 KK Appelte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in dit stadium van de procedure nog geen bezwaarschrift indienen. Voor meer informatie kunt u contact opnemen met de afdeling Ruimte en Welzijn van het gemeentehuis, telefoon 14 04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31410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410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410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 West Maas en Waal - aanvraag omgevingsvergunning voor het renoveren-aanpassen van de voorgevel - Blauwe Sluis 1 6629 KK Appelte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1410</meta:user-defined>
    <meta:user-defined meta:name="OVERHEIDop.GmbID/DC.identifier">gmb-2016-13141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9KK 1 02</meta:user-defined>
    <meta:user-defined meta:name="OVERHEIDop.woonplaats">Appeltern</meta:user-defined>
    <meta:user-defined meta:name="OVERHEIDop.straatnaam">Blauwe Sluis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6432 427987</meta:user-defined>
    <meta:user-defined meta:name="OVERHEIDop.versieInformatie"/>
  </office:meta>
</office:document-meta>
</file>