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lierlaan 43, 1614 SJ  Lutjebroek         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jelierlaan 43, 1614 SJ  Lutjebroek</text:p>
            <text:p text:style-name="common-al">Voor: het plaatsen van een dakkapel aan de achterzijde van de woning                                                         </text:p>
            <text:p text:style-name="common-al">Datum ontvangst: 21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40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0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0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lierlaan 43, 1614 SJ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02</meta:user-defined>
    <meta:user-defined meta:name="OVERHEIDop.GmbID/DC.identifier">gmb-2016-13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J 43</meta:user-defined>
    <meta:user-defined meta:name="OVERHEIDop.woonplaats">Lutjebroek</meta:user-defined>
    <meta:user-defined meta:name="OVERHEIDop.straatnaam">Anjelier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848 523156</meta:user-defined>
    <meta:user-defined meta:name="OVERHEIDop.versieInformatie"/>
  </office:meta>
</office:document-meta>
</file>