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e Paaldreef 6, bouwen van een luifel en bekleden entree tenni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87</text:p>
            <text:p text:style-name="common-al">Datum verzonden: 20-09-2016 </text:p>
            <text:p text:style-name="common-al">Omschrijving: Bergeijk, De Paaldreef 6, bouwen van een luifel en bekleden entree tennisha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40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0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0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e Paaldreef 6, bouwen van een luifel en bekleden entree tennis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01</meta:user-defined>
    <meta:user-defined meta:name="OVERHEIDop.GmbID/DC.identifier">gmb-2016-1314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N 6</meta:user-defined>
    <meta:user-defined meta:name="OVERHEIDop.woonplaats">Bergeijk</meta:user-defined>
    <meta:user-defined meta:name="OVERHEIDop.straatnaam">De Paal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659 371776</meta:user-defined>
    <meta:user-defined meta:name="OVERHEIDop.versieInformatie"/>
  </office:meta>
</office:document-meta>
</file>