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Nieuw-Vennep, Wayesteinsingel 165, 2151 KV, plaatsen van een bouwwerk c.q. ondersteuningsconstructie waar planten tegenaan groeien, 20-09-2016, 2016-004352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span text:style-name="nadrukondlijn">http://loket.rechtspraak.nl/ bestuursrecht</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31400</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400</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400</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Nieuw-Vennep, Wayesteinsingel 165, 2151 KV, plaatsen van een bouwwerk c.q. ondersteuningsconstructie waar planten tegenaan groeien, 20-09-2016, 2016-004352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6</meta:user-defined>
    <meta:user-defined meta:name="OVERHEIDop.publicationIssue">131400</meta:user-defined>
    <meta:user-defined meta:name="OVERHEIDop.GmbID/DC.identifier">gmb-2016-13140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1KV 165</meta:user-defined>
    <meta:user-defined meta:name="OVERHEIDop.woonplaats">Nieuw-Vennep</meta:user-defined>
    <meta:user-defined meta:name="OVERHEIDop.straatnaam">Wayesteinsingel</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2441 476419</meta:user-defined>
    <meta:user-defined meta:name="OVERHEIDop.versieInformatie"/>
  </office:meta>
</office:document-meta>
</file>