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ouwbaan 60, Z/16/076412, vervangen kozijnen en vervangen raam door 2 deuren en 2 ramen op de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31399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9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99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ouwbaan 60, Z/16/076412, vervangen kozijnen en vervangen raam door 2 deuren en 2 ramen op de 2e 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399</meta:user-defined>
    <meta:user-defined meta:name="OVERHEIDop.GmbID/DC.identifier">gmb-2016-131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EA 54</meta:user-defined>
    <meta:user-defined meta:name="OVERHEIDop.woonplaats">Almelo</meta:user-defined>
    <meta:user-defined meta:name="OVERHEIDop.straatnaam">Touwbaa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742 486330</meta:user-defined>
    <meta:user-defined meta:name="OVERHEIDop.versieInformatie"/>
  </office:meta>
</office:document-meta>
</file>