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Nieuwe Kerksplein 36</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16 een melding ontvangen als bedoeld in artikel 39b, lid 3 van de Wet bodembescherming (Wbb). De melding betreft het voornemen om te saneren volgens het Besluit Uniforme Saneringen (BUS).</text:p>
            <text:p text:style-name="common-al">De sanering valt onder de categorie: immobiele verontreinigingen.</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lding.</text:p>
            <text:p text:style-name="tussenkopcur">Informatie over de melding</text:p>
            <text:p text:style-name="last-al">Voor meer inhoudelijke informatie over deze melding en bijbehorende stukken kunt u contact opnemen met de behandelend ambtenaar, de heer O.F. Jelsma, via telefoonnummer 023-51151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39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 Nieuwe Kerksplei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93</meta:user-defined>
    <meta:user-defined meta:name="OVERHEIDop.GmbID/DC.identifier">gmb-2016-131393</meta:user-defined>
    <meta:user-defined meta:name="OVERHEID.TaxonomieBeleidsagenda/OVERHEID.category">Natuur en milieu | Organisatie en beleid</meta:user-defined>
    <meta:user-defined meta:name="OVERHEIDop.referentienummer">2016/42272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T 36</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6 487974</meta:user-defined>
    <meta:user-defined meta:name="OVERHEIDop.versieInformatie"/>
  </office:meta>
</office:document-meta>
</file>