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1105, 2131 CV, bouwen van een dakopbouw aan de achterzijde van de woning en het realiseren van constructieve wijzigingen en een open haard, 22-09-2016, 2016-00374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39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ruisweg 1105, 2131 CV, bouwen van een dakopbouw aan de achterzijde van de woning en het realiseren van constructieve wijzigingen en een open haard, 22-09-2016, 2016-0037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91</meta:user-defined>
    <meta:user-defined meta:name="OVERHEIDop.GmbID/DC.identifier">gmb-2016-13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V 110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237 480345</meta:user-defined>
    <meta:user-defined meta:name="OVERHEIDop.versieInformatie"/>
  </office:meta>
</office:document-meta>
</file>