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PV Hillegom 20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illegom,</text:p>
            <text:p text:style-name="al">gelezen het voorstel van burgemeester en wethouders, nummer 16 augustus 2016,</text:p>
            <text:p text:style-name="al">gelet op het bepaalde in artikel 149 van de Gemeentewet,</text:p>
            <text:p text:style-name="al">besluit vast te stellen de volgende wijziging van de:</text:p>
            <text:p text:style-name="al"/>
            <text:p text:style-name="al">
            <text:span text:style-name="nadrukvet">Algemene Plaatselijke Verordening Hillegom 201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">
                <text:number/>
                <text:p text:style-name="al"/>
                <text:p text:style-name="al">Bij artikel 2:47 wordt een nieuw lid 2 ingevoegd:</text:p>
                <text:p text:style-name="al">
              <text:span text:style-name="nadrukcur">De burgemeester kan delen van openbare plaatsen aanwijzen waar het op door hem te bepalen tijdstippen verboden is zich op te houden of te verblijven.</text:span>
           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wijzing treedt in werking een dag na de bekendmaking als bedoeld in artikel 139 van de Gemeentewet.</text:p>
            <text:p text:style-name="al"/>
            <text:p text:style-name="al">Aldus besloten in de openbare vergadering van 15 september 2016.</text:p>
            <text:p text:style-name="al">drs. P.M. Hulspas, griffier</text:p>
            <text:p text:style-name="al"> A. van Erk, voorzit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legom.</text:p>
            </table:table-cell>
            <table:table-cell office:value-type="string" table:style-name="header.C">
              <text:p text:style-name="headerright"><text:span text:style-name="nr">Nr. 13139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PV Hillego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90</meta:user-defined>
    <meta:user-defined meta:name="OVERHEIDop.GmbID/DC.identifier">gmb-2016-131390</meta:user-defined>
    <meta:user-defined meta:name="OVERHEID.TaxonomieBeleidsagenda/OVERHEID.category">Openbare orde en veiligheid | Organisatie en beleid</meta:user-defined>
    <meta:user-defined meta:name="OVERHEID.Gemeente/DC.spatial">Hillegom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Hillegom</meta:user-defined>
    <dc:language>nl</dc:language>
    <meta:user-defined meta:name="OVERHEID.Informatietype/DC.type">officiële publicatie</meta:user-defined>
    <meta:user-defined meta:name="OVERHEID.Gemeente/OVERHEID.authority">Hillegom</meta:user-defined>
    <meta:user-defined meta:name="OVERHEID.Gemeente/DCTERMS.publisher">Hillegom</meta:user-defined>
    <meta:user-defined meta:name="OVERHEIDgvop.Informatietype/DC.type">Verordeningen</meta:user-defined>
    <meta:user-defined meta:name="OVERHEIDop.versieInformatie"/>
  </office:meta>
</office:document-meta>
</file>