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24, milieuneutraal wijzigen inrichting (alle diercategorieen in de juiste stallen plaa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78</text:p>
            <text:p text:style-name="common-al">Datum verzonden: 20-09-2016 </text:p>
            <text:p text:style-name="common-al">Omschrijving: Bergeijk, Bredasedijk 24, milieuneutraal wijzigen inrichting(alle diercategorieen in de juiste stallen plaats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38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24, milieuneutraal wijzigen inrichting (alle diercategorieen in de juiste stallen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88</meta:user-defined>
    <meta:user-defined meta:name="OVERHEIDop.GmbID/DC.identifier">gmb-2016-131388</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C 24</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228 367833</meta:user-defined>
    <meta:user-defined meta:name="OVERHEIDop.versieInformatie"/>
  </office:meta>
</office:document-meta>
</file>