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apelledries ong. (sectie K, nummer 917), plaatsen van een tijdelijke woo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31</text:p>
            <text:p text:style-name="common-al">Datum verzonden: 19-09-2016 </text:p>
            <text:p text:style-name="common-al">Omschrijving: Bergeijk, Kapelledries ong. (sectie K, nummer 917), plaatsen van een tijdelijke wooun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38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8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8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apelledries ong. (sectie K, nummer 917), plaatsen van een tijdelijke woo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85</meta:user-defined>
    <meta:user-defined meta:name="OVERHEIDop.GmbID/DC.identifier">gmb-2016-131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Kapelledries</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744 368848</meta:user-defined>
    <meta:user-defined meta:name="OVERHEIDop.versieInformatie"/>
  </office:meta>
</office:document-meta>
</file>