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itsvergunning), Hoofddorp, Hardersbos 41, 2134 KW, plaatsen van een dakkapel, 21-09-2016, 2016-004429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1377</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77</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77</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itsvergunning), Hoofddorp, Hardersbos 41, 2134 KW, plaatsen van een dakkapel, 21-09-2016, 2016-00442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377</meta:user-defined>
    <meta:user-defined meta:name="OVERHEIDop.GmbID/DC.identifier">gmb-2016-1313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KW 43</meta:user-defined>
    <meta:user-defined meta:name="OVERHEIDop.woonplaats">Hoofddorp</meta:user-defined>
    <meta:user-defined meta:name="OVERHEIDop.straatnaam">Hardersbos</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269 480514</meta:user-defined>
    <meta:user-defined meta:name="OVERHEIDop.versieInformatie"/>
  </office:meta>
</office:document-meta>
</file>