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 beslistermijn, Riethoven, Broekhovenseweg 1a, handelen in strijd met regels ruimtelijke ordening (bedrijfsmatig gebruiken van een gedeelte van de bedrijfswoning als tank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op verzoek uitgesteld met maximaal 2 maanden: </text:p>
            <text:p text:style-name="common-al">Nr.: 2016-0772</text:p>
            <text:p text:style-name="common-al">Omschrijving: Riethoven, Broekhovenseweg 1a, handelen in strijd met regels ruimtelijke ordening (bedrijfsmatig gebruiken van een gedeelte van de bedrijfswoning als tankshop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37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7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tel beslistermijn, Riethoven, Broekhovenseweg 1a, handelen in strijd met regels ruimtelijke ordening (bedrijfsmatig gebruiken van een gedeelte van de bedrijfswoning als tanksh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76</meta:user-defined>
    <meta:user-defined meta:name="OVERHEIDop.GmbID/DC.identifier">gmb-2016-1313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1a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4214 374789</meta:user-defined>
    <meta:user-defined meta:name="OVERHEIDop.versieInformatie"/>
  </office:meta>
</office:document-meta>
</file>