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West Maas en Waal - aanvraag omgevingsvergunning voor het aanleggen van een inrit / Molendijk 4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West Maas en Waal - aanvraag omgevingsvergunning voor het aanleggen van een inrit / Molendijk 4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75</meta:user-defined>
    <meta:user-defined meta:name="OVERHEIDop.GmbID/DC.identifier">gmb-2016-131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4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83 425405</meta:user-defined>
    <meta:user-defined meta:name="OVERHEIDop.versieInformatie"/>
  </office:meta>
</office:document-meta>
</file>