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 - recreatiewon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september 2016:</text:p>
            <text:p text:style-name="common-al">•<text:span text:style-name="nadrukvet"><text:span text:style-name="nadrukcur"> Dennendreef 5</text:span></text:span><text:span text:style-name="nadrukvet"><text:span text:style-name="nadrukcur">:</text:span></text:span><text:span text:style-name="nadrukcur"/><text:span text:style-name="nadrukcur"> het bouwen van een </text:span><text:span text:style-name="nadrukcur">recreatiewoning</text:span><text:span text:style-name="nadrukcur"> (</text:span><text:span text:style-name="nadrukcur"> nummer 1)</text:span><text:span text:style-name="nadrukcur"> op recreatiepark Dennenoor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374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4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 - recreatiewon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74</meta:user-defined>
    <meta:user-defined meta:name="OVERHEIDop.GmbID/DC.identifier">gmb-2016-131374</meta:user-defined>
    <meta:user-defined meta:name="OVERHEID.TaxonomieBeleidsagenda/OVERHEID.category">Ruimte en infrastructuur | Organisatie en beleid</meta:user-defined>
    <meta:user-defined meta:name="DCTERMS.abstract">Aangevraagde omgevingsvergunning voor Dennendreef 5: het bouwen van een recreatiewoning ( nummer 1) op recreatiepark Denneno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032 400980</meta:user-defined>
    <meta:user-defined meta:name="OVERHEIDop.versieInformatie"/>
  </office:meta>
</office:document-meta>
</file>