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7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8</text:p>
            <text:p text:style-name="common-al">Aangevraagd op 23 januari 2016</text:p>
            <text:p text:style-name="common-al">het omzetten van een 2e bedrijfswoning naar plattelandswoning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3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kantsehoeve7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137</meta:user-defined>
    <meta:user-defined meta:name="OVERHEIDop.GmbID/DC.identifier">gmb-2016-1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 TS 76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9431 410790</meta:user-defined>
    <meta:user-defined meta:name="OVERHEIDop.versieInformatie"/>
  </office:meta>
</office:document-meta>
</file>