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E. Vonk, P Karel Drossaartstr. 226,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E. Vonk, geboren 01-06-1961, P Karel Drossaartstr. 226, 3131 PJ  Vlaardingen, met ingang van 04-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6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E. Vonk, P Karel Drossaartstr. 226, 3131 P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66</meta:user-defined>
    <meta:user-defined meta:name="OVERHEIDop.GmbID/DC.identifier">gmb-2016-1313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J 226</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58 435561</meta:user-defined>
    <meta:user-defined meta:name="OVERHEIDop.versieInformatie"/>
  </office:meta>
</office:document-meta>
</file>