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as, Floreslaan 52B, 3131 N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as, geboren 01-11-1964, Floreslaan 52B, 3131 NB  Vlaardingen, met ingang van 30-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6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6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6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Bas, Floreslaan 52B, 3131 N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62</meta:user-defined>
    <meta:user-defined meta:name="OVERHEIDop.GmbID/DC.identifier">gmb-2016-13136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NB 50c</meta:user-defined>
    <meta:user-defined meta:name="OVERHEIDop.woonplaats">Vlaardingen</meta:user-defined>
    <meta:user-defined meta:name="OVERHEIDop.straatnaam">Flores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097 436483</meta:user-defined>
    <meta:user-defined meta:name="OVERHEIDop.versieInformatie"/>
  </office:meta>
</office:document-meta>
</file>