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van Dijkhuizen, Madridweg 197, 3137 A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van Dijkhuizen, geboren 07-11-1966, Madridweg 197, 3137 AL  Vlaardingen, met ingang van 16-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6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6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6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van Dijkhuizen, Madridweg 197, 3137 A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61</meta:user-defined>
    <meta:user-defined meta:name="OVERHEIDop.GmbID/DC.identifier">gmb-2016-13136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L 185</meta:user-defined>
    <meta:user-defined meta:name="OVERHEIDop.woonplaats">Vlaardingen</meta:user-defined>
    <meta:user-defined meta:name="OVERHEIDop.straatnaam">Madrid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72 439158</meta:user-defined>
    <meta:user-defined meta:name="OVERHEIDop.versieInformatie"/>
  </office:meta>
</office:document-meta>
</file>