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bestemmingsplan ‘Actualisatieplan Buitengebie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ter voldoening aan het bepaalde in artikel 3.8 van de Wet ruimtelijke ordening, bekend dat het bestemmingsplan ‘ Actualisatieplan Buitengebied fase 2’ ter inzage wordt gelegd. De gemeenteraad heeft bij besluit van 17 december 2015 het bestemmingsplan ‘ Actualisatieplan Buitengebied fase 2’ namelijk gewijzigd vastgesteld.</text:p>
            <text:p text:style-name="tussenkopcur">
            <text:span text:style-name="nadrukvet">Bestemmingsplan</text:span>
          </text:p>
            <text:p text:style-name="common-al">De aanleiding van dit bestemmingsplan is tweeledig.</text:p>
            <text:p text:style-name="common-al"/>
            <text:p text:style-name="common-al">
            <text:span text:style-name="nadrukcur">1) </text:span>
            <text:span text:style-name="nadrukcur">Wijzigen van bestemmingen</text:span>
          </text:p>
            <text:p text:style-name="common-al">Ten eerste komt dit bestemmingsplan voort uit het ontwikkelingsgerichte karakter van het geldende bestemmingsplan en de structuurvisie voor het buitengebied. Het beleid dat hierin is neergelegd speelt in op kansen om te ontwikkelen naar een vergroting van de ruimtelijke kwaliteit en een verbreding van de plattelandseconomie. Binnen dit beleidskader worden verzoeken beoordeeld die rechtstreeks of via een (binnenplanse) afwijking mogelijk gemaakt kunnen worden. Daarnaast hebben we ook vaak te maken met initiatieven die om een nadere afweging of toetsing vragen. Deze kunnen alleen mogelijk worden gemaakt na toepassing van een wijzigingsbevoegdheid of een herziening van het bestemmingsplan. Ten aanzien van deze verzoeken heeft de gemeenteraad aan het college de opdracht gegeven om deze te verzamelen en hiervoor één bestemmingsplan in procedure te brengen. Dit bestemmingsplan is nu vastgesteld.</text:p>
            <text:p text:style-name="common-al">Het gaat in dit verband om verzoeken op de volgende locaties:</text:p>
            <text:list text:style-name="id1-3-2-1-1-8">
              <text:list-item text:style-override="id1-3-2-1-1-8-1">
                <text:number>1.</text:number>
                <text:p text:style-name="al">De Wamberg te Berlicum. Landgoed;</text:p>
              </text:list-item>
              <text:list-item text:style-override="id1-3-2-1-1-8-2">
                <text:number>2.</text:number>
                <text:p text:style-name="al">Dreef 3 te Berlicum. Uitbreiding bouwvlak;</text:p>
              </text:list-item>
              <text:list-item text:style-override="id1-3-2-1-1-8-3">
                <text:number>3.</text:number>
                <text:p text:style-name="al">Hooidonk 13 te Den Dungen. Woningsplitsing;</text:p>
              </text:list-item>
              <text:list-item text:style-override="id1-3-2-1-1-8-4">
                <text:number>4.</text:number>
                <text:p text:style-name="al">Kapelbergstraat 6 te Sint-Michielsgestel. Vormverandering bouwvlak;</text:p>
              </text:list-item>
              <text:list-item text:style-override="id1-3-2-1-1-8-5">
                <text:number>5.</text:number>
                <text:p text:style-name="al">Oud Laar M1113 te Berlicum. Ruimte voor Ruimte ontwikkeling;</text:p>
              </text:list-item>
              <text:list-item text:style-override="id1-3-2-1-1-8-6">
                <text:number>6.</text:number>
                <text:p text:style-name="al">Landgoed Theede aan de Gagellaan/Mgr. Hermuslaan te Sint-Michielsgestel;</text:p>
              </text:list-item>
              <text:list-item text:style-override="id1-3-2-1-1-8-7">
                <text:number>7.</text:number>
                <text:p text:style-name="al">Twijnmeer 41 te Gemonde. Ruimte voor Ruimte ontwikkeling.</text:p>
                <text:p text:style-name="al"/>
                <text:p text:style-name="al"/>
              </text:list-item>
            </text:list>
            <text:p text:style-name="common-al">
            <text:span text:style-name="nadrukcur">2) Ambtshalve wijzigingen</text:span>
          </text:p>
            <text:p text:style-name="common-al">Ten tweede biedt het actualisatieplan mogelijkheden om foutjes en onvolkomenheden uit het geldende bestemmingsplan te herstellen en ambtshalve verbeteringen in de regels en op de verbeelding aan te brengen. Deze zijn met name aan het licht gekomen bij de toetsing van aanvragen om omgevingsvergunning.</text:p>
            <text:p text:style-name="tussenkopcur">
            <text:span text:style-name="nadrukvet">Anterieure overeenkomst </text:span>
          </text:p>
            <text:p text:style-name="common-al">Artikel 6.12 van de Wet ruimtelijke ordening geeft aan dat het verhaal van kosten over de in het plan of in de vergunning begrepen gronden verzekerd dient te zijn. Met alle initiatiefnemers is een anterieure overeenkomst afgesloten. Door middel van deze overeenkomst is het verhaal van kosten anderszins verzekerd. Voor dit plan is zodoende geen exploitatieplan opgesteld. </text:p>
            <text:p text:style-name="tussenkopcur">
            <text:span text:style-name="nadrukvet">Crisis- en herstelwet </text:span>
          </text:p>
            <text:p text:style-name="common-al">Het bestemmingsplan ‘actualisatieplan Buitengebied’ betreft een project als bedoeld in categorie 3.1 en 3.3. van Bijlage I van de Crisis- en herstelwet. De Crisis- en herstelwet (Chw) is bedoeld voor projecten op het gebied van ruimtelijke ontwikkeling zoals woningbouw, herontwikkeling van de binnenstad of de herstructurering van bedrijventerreinen. De wet bevat een aantal tijdelijke en permanente maatregelen waardoor procedures eenvoudiger en sneller kunnen verlopen. De Chw wordt in dit geval toegepast. Dit betekent dat de belanghebbende in het beroepschrift moet aangeven welke beroepsgronden hij aanvoert tegen het besluit. Na afloop van de termijn van zes weken kunnen geen nieuwe beroepsgronden meer worden aangevoerd. </text:p>
            <text:p text:style-name="tussenkopcur">
            <text:span text:style-name="nadrukvet">Informatie en procedure</text:span>
          </text:p>
            <text:p text:style-name="common-al">De wijzigingen (ten opzichte van het ontwerp bestemmingsplan) behorende bij de vaststelling zijn in de Tabel ‘Nota van wijzigingen bestemmingsplan Actualisatieplan Buitengebied, fase 2’ opgenomen. Deze wijzigingen vloeien voort uit de beantwoording van de zienswijzen en behelzen daarnaast ambtshalve aanpassingen. Zij zijn te omvangrijk om limitatief op te sommen in deze publicatie. Wij adviseren belanghebbenden in het buitengebied daarom deze aspecten van het plan goed door te nemen en kennis te nemen van de voorgenomen wijzigingen. </text:p>
            <text:p text:style-name="common-al"/>
            <text:p text:style-name="common-al">Het vaststellingsbesluit en het bestemmingsplan met de daarop betrekking hebbende stukken liggen van 12 februari 2016 tot en met 17 maart 2016 voor een ieder ter inzage bij de receptie in het gemeentehuis, Meanderplein 1 in Sint-Michielsgestel. Buiten de openingstijden is inzage op afspraak mogelijk. Daarvoor kunt u bellen naar de centrale balie (073 553 11 11). </text:p>
            <text:p text:style-name="common-al">Het digitale vaststellingsbesluit en het digitale bestemmingsplan met bijbehorende stukken kunt u via diverse zoekopties (via kaart, adres of ID-nummer NL.IMRO.0845.BP2015BGSMG00M100-VA01)</text:p>
            <text:p text:style-name="common-al">raadplegen en downloaden op de website www.ruimtelijkeplannen.nl of via de volgende directe link/weblocatie: http://www.ruimtelijkeplannen.nl/web-roo/roo/bestemmingsplannen?planidn=NL.IMRO.0845.BP2015BGSMG00M100-VA01 </text:p>
            <text:p text:style-name="common-al"/>
            <text:p text:style-name="common-al">Via het volgende webadres/link kunt u kennis nemen van ‘hoe een bestemmingsplan te lezen’. Hier worden veelgestelde vragen/antwoorden weergegeven en is eveneens een instructievideo hiertoe opgenomen: http://www.ruimtelijkeplannen.nl/web-roo/roo/help</text:p>
            <text:p text:style-name="tussenkopcur">
            <text:span text:style-name="nadrukvet">Beroep</text:span>
          </text:p>
            <text:p text:style-name="common-al">Tegen de vaststelling van het bestemmingsplan kan gedurende genoemde inzagetermijn beroep worden ingesteld door belanghebbenden, die destijds tegen het ontwerp bestemmingsplan een zienswijze hebben ingediend bij de gemeenteraad. Ook kan beroep worden ingesteld door belanghebbenden die kunnen aantonen daartoe redelijkerwijs niet in staat te zijn geweest. Tegen de genoemde wijzigingen bij de vaststelling (ten opzichte van het ontwerp bestemmingsplan), zoals opgenomen in de genoemde ter inzage liggende Tabel ‘Nota van wijzigingen bestemmingsplan Actualisatieplan Buitengebied – fase 2’, kan elke belanghebbende beroep instellen.</text:p>
            <text:p text:style-name="common-al"/>
            <text:p text:style-name="common-al">Het beroep moet schriftelijk worden ingesteld bij de Afdeling Bestuursrechtspraak van de Raad van State, postbus 20019, 2500 EA te ’s-Gravenhage. Indien beroep wordt ingesteld, kan tevens een verzoek om voorlopige voorziening worden ingediend bij de voorzitter van de Afdeling Bestuursrechtspraak van de Raad van State, indien onverwijlde spoed, gelet op de betrokken belangen, dat vereist.</text:p>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 </text:p>
            <text:p text:style-name="common-al"/>
            <text:p text:style-name="common-al">Burgemeester en wethouders van Sint-Michielsgestel,</text:p>
            <text:p text:style-name="last-al">1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313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3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3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Actualisatieplan Buitengebied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3136</meta:user-defined>
    <meta:user-defined meta:name="OVERHEIDop.GmbID/DC.identifier">gmb-2016-13136</meta:user-defined>
    <meta:user-defined meta:name="OVERHEID.TaxonomieBeleidsagenda/OVERHEID.category">Ruimte en infrastructuur | Organisatie en beleid</meta:user-defined>
    <meta:user-defined meta:name="OVERHEIDop.Ruimtelijkplan/OVERHEIDop.bekendmakingBetreffendePlan">NL.IMRO.0845.BP2015BGSMG00M100-VA01</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Gemeente/DC.spatial">Sint-Michielsgestel</meta:user-defined>
    <meta:user-defined meta:name="OVERHEIDop.versieInformatie"/>
  </office:meta>
</office:document-meta>
</file>