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Gobjila, Frank van Borselenstraat 12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Gobjila, geboren 06-09-1988, Frank van Borselenstraat 127, 3132 JE Vlaardingen, met ingang van 14-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5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5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Gobjila, Frank van Borselenstraat 127,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58</meta:user-defined>
    <meta:user-defined meta:name="OVERHEIDop.GmbID/DC.identifier">gmb-2016-13135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3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6 436536</meta:user-defined>
    <meta:user-defined meta:name="OVERHEIDop.versieInformatie"/>
  </office:meta>
</office:document-meta>
</file>