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archeologisch rijksmonument, Bergeijk, Maaij/Liskes (kadastraal C 2345, 2344, 2355, 2356, 2364 en 2300), graven sleuf (breedte 30 cm, maximale diepte 40 cm) ten behoeve van het 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Omschrijving: Bergeijk, Maaij/Liskes (kadastraal C 2345, 2344, 2355, 2356, 2364 en 2300), graven sleuf (breedte 30 cm, maximale diepte 40 cm) ten behoeve van het leggen van een glasvezelkabel</text:p>
            <text:p text:style-name="common-al">Dit besluit ligt vanaf donderdag 29 september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35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archeologisch rijksmonument, Bergeijk, Maaij/Liskes (kadastraal C 2345, 2344, 2355, 2356, 2364 en 2300), graven sleuf (breedte 30 cm, maximale diepte 40 cm) ten behoeve van het leggen van een glasvezelk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57</meta:user-defined>
    <meta:user-defined meta:name="OVERHEIDop.GmbID/DC.identifier">gmb-2016-1313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Maaij</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995 366254</meta:user-defined>
    <meta:user-defined meta:name="OVERHEIDop.versieInformatie"/>
  </office:meta>
</office:document-meta>
</file>