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 Azghar,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Azghar, geboren 22-05-1984, Oosthavenkade 8, 3134 NV  Vlaardingen, met ingang van 04-07-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31356</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356</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356</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S. Azghar, Oosthavenkade 8, 3134 NV,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1356</meta:user-defined>
    <meta:user-defined meta:name="OVERHEIDop.GmbID/DC.identifier">gmb-2016-131356</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267 436135</meta:user-defined>
    <meta:user-defined meta:name="OVERHEIDop.versieInformatie"/>
  </office:meta>
</office:document-meta>
</file>