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bewoning recreatiewonin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Ruimte</text:p>
            <text:p text:style-name="common-al">Locatie: Kattenbergweg 1-12b (zaaknr. 122929)</text:p>
            <text:p text:style-name="common-al">Voor: tijdelijk bewonen recreatiewoning , datum besluit 21 september 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135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5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5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bewoning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1353</meta:user-defined>
    <meta:user-defined meta:name="OVERHEIDop.GmbID/DC.identifier">gmb-2016-131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M 1 47</meta:user-defined>
    <meta:user-defined meta:name="OVERHEIDop.woonplaats">Winterswijk</meta:user-defined>
    <meta:user-defined meta:name="OVERHEIDop.straatnaam">Kattenberg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541 445337</meta:user-defined>
    <meta:user-defined meta:name="OVERHEIDop.versieInformatie"/>
  </office:meta>
</office:document-meta>
</file>