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Haddeman, Bolderwek 32, 3134 M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Haddeman, geboren 17-07-1983, Bolderwek 32, 3134 MB  Vlaardingen, met ingang van 04-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5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Haddeman, Bolderwek 32, 3134 M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52</meta:user-defined>
    <meta:user-defined meta:name="OVERHEIDop.GmbID/DC.identifier">gmb-2016-13135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MB 34</meta:user-defined>
    <meta:user-defined meta:name="OVERHEIDop.woonplaats">Vlaardingen</meta:user-defined>
    <meta:user-defined meta:name="OVERHEIDop.straatnaam">Bolderwerk</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64 435713</meta:user-defined>
    <meta:user-defined meta:name="OVERHEIDop.versieInformatie"/>
  </office:meta>
</office:document-meta>
</file>