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N. Jeandor, Dotterbloemstraat 1A, 3135 VD,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R.N. Jeandor, geboren 25-12-1972, Dotterbloemstraat 1A, 3135 VD  Vlaardingen, met ingang van 01-07-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31351</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351</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351</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R.N. Jeandor, Dotterbloemstraat 1A, 3135 VD,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1351</meta:user-defined>
    <meta:user-defined meta:name="OVERHEIDop.GmbID/DC.identifier">gmb-2016-131351</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5VD 3a</meta:user-defined>
    <meta:user-defined meta:name="OVERHEIDop.woonplaats">Vlaardingen</meta:user-defined>
    <meta:user-defined meta:name="OVERHEIDop.straatnaam">Dotterbloem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186 437363</meta:user-defined>
    <meta:user-defined meta:name="OVERHEIDop.versieInformatie"/>
  </office:meta>
</office:document-meta>
</file>