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Joao de Almeida, Boterbloemstraat 5C, 3135 V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Joao de Almeida, geboren 05-05-1975, Boterbloemstraat 5C, 3135 VB  Vlaardingen, met ingang van 14-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1350</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50</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50</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Joao de Almeida, Boterbloemstraat 5C, 3135 V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50</meta:user-defined>
    <meta:user-defined meta:name="OVERHEIDop.GmbID/DC.identifier">gmb-2016-13135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VB 7b</meta:user-defined>
    <meta:user-defined meta:name="OVERHEIDop.woonplaats">Vlaardingen</meta:user-defined>
    <meta:user-defined meta:name="OVERHEIDop.straatnaam">Boterbloem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39 437315</meta:user-defined>
    <meta:user-defined meta:name="OVERHEIDop.versieInformatie"/>
  </office:meta>
</office:document-meta>
</file>