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mondsedijk 6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25</text:p>
            <text:p text:style-name="common-al">Aangevraagd op 27 januari 2016</text:p>
            <text:p text:style-name="common-al">het vervangen van het dak en plaatsen van zonnepanelen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3135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35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35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emondsedijk 6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3135</meta:user-defined>
    <meta:user-defined meta:name="OVERHEIDop.GmbID/DC.identifier">gmb-2016-13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4 NK 6</meta:user-defined>
    <meta:user-defined meta:name="OVERHEIDop.woonplaats">Gemonde</meta:user-defined>
    <meta:user-defined meta:name="OVERHEIDop.straatnaam">Gemondsedijk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889 402044</meta:user-defined>
    <meta:user-defined meta:name="OVERHEIDop.versieInformatie"/>
  </office:meta>
</office:document-meta>
</file>