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G. Heijnen, Richard Holstraat 14, 3131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G. Heijnen, geboren 06-06-1972, Richard Holstraat 14, 3131 EP  Vlaardingen, met ingang van 07-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4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G. Heijnen, Richard Holstraat 14, 3131 E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47</meta:user-defined>
    <meta:user-defined meta:name="OVERHEIDop.GmbID/DC.identifier">gmb-2016-1313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P 14</meta:user-defined>
    <meta:user-defined meta:name="OVERHEIDop.woonplaats">Vlaardingen</meta:user-defined>
    <meta:user-defined meta:name="OVERHEIDop.straatnaam">Richard Ho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84 435971</meta:user-defined>
    <meta:user-defined meta:name="OVERHEIDop.versieInformatie"/>
  </office:meta>
</office:document-meta>
</file>