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Balode, Spechtlaan 38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Balode, geboren 04-03-1988, Spechtlaan 386, 3136 HM  Vlaardingen, met ingang van 07-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4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Balode, Spechtlaan 38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44</meta:user-defined>
    <meta:user-defined meta:name="OVERHEIDop.GmbID/DC.identifier">gmb-2016-1313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52 438315</meta:user-defined>
    <meta:user-defined meta:name="OVERHEIDop.versieInformatie"/>
  </office:meta>
</office:document-meta>
</file>