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Cornelisse, Zuidbuurtseweg 1, 3133 K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Cornelisse, geboren 19-08-1958, Zuidbuurtseweg 1, 3133 KC  Vlaardingen, met ingang van 08-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4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Cornelisse, Zuidbuurtseweg 1, 3133 K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42</meta:user-defined>
    <meta:user-defined meta:name="OVERHEIDop.GmbID/DC.identifier">gmb-2016-13134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C 1</meta:user-defined>
    <meta:user-defined meta:name="OVERHEIDop.woonplaats">Vlaardingen</meta:user-defined>
    <meta:user-defined meta:name="OVERHEIDop.straatnaam">Zuidbuurt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927 435876</meta:user-defined>
    <meta:user-defined meta:name="OVERHEIDop.versieInformatie"/>
  </office:meta>
</office:document-meta>
</file>