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Mušterić,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Mušterić, geboren 09-01-1954, Oosthavenkade 8, 3134 NV  Vlaardingen, met ingang van 07-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4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Mušterić,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41</meta:user-defined>
    <meta:user-defined meta:name="OVERHEIDop.GmbID/DC.identifier">gmb-2016-13134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