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stiging traiteurszaak, Wilhelminastraat 37, 6245 AT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/uitbreiden van de begane grond van het bestaande pand ten behoeve van de vestiging van een traiteurszaak met winkel, op het perceel <text:span text:style-name="nadrukvet">Wilhelminastraat 37, 6245 AT Eijsden</text:span><text:span text:style-name="nadrukvet"/>(ontvangen 21 sept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6 sept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31340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340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340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stiging traiteurszaak, Wilhelminastraat 37, 6245 AT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340</meta:user-defined>
    <meta:user-defined meta:name="OVERHEIDop.GmbID/DC.identifier">gmb-2016-131340</meta:user-defined>
    <meta:user-defined meta:name="OVERHEID.TaxonomieBeleidsagenda/OVERHEID.category">Ruimte en infrastructuur | Organisatie en beleid</meta:user-defined>
    <meta:user-defined meta:name="OVERHEIDop.referentienummer">Z-HZ_WABO-2016-003110</meta:user-defined>
    <meta:user-defined meta:name="DCTERMS.abstract">het verbouwen/uitbreiden van de begane grond ten behoeve van de vestiging van een traiteurszaak met winkel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AT 37</meta:user-defined>
    <meta:user-defined meta:name="OVERHEIDop.woonplaats">Eijsden</meta:user-defined>
    <meta:user-defined meta:name="OVERHEIDop.straatnaam">Wilhelmina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7497 309394</meta:user-defined>
    <meta:user-defined meta:name="OVERHEIDop.versieInformatie"/>
  </office:meta>
</office:document-meta>
</file>