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sdreef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9</text:p>
            <text:p text:style-name="common-al">Aangevraagd op 16 september 2016</text:p>
            <text:p text:style-name="common-al">het verbouwen van een boerderij en uitbreiden schuur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3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3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lfsdreef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38</meta:user-defined>
    <meta:user-defined meta:name="OVERHEIDop.GmbID/DC.identifier">gmb-2016-13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W 2</meta:user-defined>
    <meta:user-defined meta:name="OVERHEIDop.woonplaats">Sint-Michielsgestel</meta:user-defined>
    <meta:user-defined meta:name="OVERHEIDop.straatnaam">Wolfsdree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360 407791</meta:user-defined>
    <meta:user-defined meta:name="OVERHEIDop.versieInformatie"/>
  </office:meta>
</office:document-meta>
</file>