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E. Abengo,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E. Abengo, geboren 09-1-1983, Oosthavenkade 8, 3134 NV  Vlaardingen, met ingang van 14-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1336</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6</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336</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E. Abengo,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336</meta:user-defined>
    <meta:user-defined meta:name="OVERHEIDop.GmbID/DC.identifier">gmb-2016-1313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