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luifel aan de voorzijde van café ’t Centrum, Driestedenweg 126, 1661 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september 2016 een reguliere omgevingsvergunning verleend voor het bouwen van een luifel aan de voorzijde van café ‘t Centrum op het perceel Driestedenweg 126, 1661 BL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133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3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luifel aan de voorzijde van café ’t Centrum, Driestedenweg 126, 1661 BL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35</meta:user-defined>
    <meta:user-defined meta:name="OVERHEIDop.GmbID/DC.identifier">gmb-2016-13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1BL 126</meta:user-defined>
    <meta:user-defined meta:name="OVERHEIDop.woonplaats">De Weere</meta:user-defined>
    <meta:user-defined meta:name="OVERHEIDop.straatnaam">Driested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941 527432</meta:user-defined>
    <meta:user-defined meta:name="OVERHEIDop.versieInformatie"/>
  </office:meta>
</office:document-meta>
</file>