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garage/berging Boulevard Evertsen 254/Kenau Hasselaarstraat 5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een garage/berging met veranda en het verbouwen/samenvoegen van twee garages op de locatie Boulevard Evertsen 254 en Kenau Hasselaarstraat 547 G12 en G13 in Vlissingen (19-09-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133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3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3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garage/berging Boulevard Evertsen 254/Kenau Hasselaarstraat 5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34</meta:user-defined>
    <meta:user-defined meta:name="OVERHEIDop.GmbID/DC.identifier">gmb-2016-1313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G 254</meta:user-defined>
    <meta:user-defined meta:name="OVERHEIDop.woonplaats">Vlissingen</meta:user-defined>
    <meta:user-defined meta:name="OVERHEIDop.straatnaam">Boulevard Evertsen</meta:user-defined>
    <meta:user-defined meta:name="OVERHEID.PostcodeHuisnummer/OVERHEIDop.postcodeHuisnummer">4382AS 547</meta:user-defined>
    <meta:user-defined meta:name="OVERHEIDop.straatnaam">Kenau Hasselaar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884 386144</meta:user-defined>
    <meta:user-defined meta:name="OVERHEID.EPSG28992/DC.spatial">27892 386206</meta:user-defined>
    <meta:user-defined meta:name="OVERHEIDop.versieInformatie"/>
  </office:meta>
</office:document-meta>
</file>