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iliç, Stadhouderslaan 125, 3136 B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iliç, geboren 05-05-1958, Stadhouderslaan 125, 3136 BM  Vlaardingen, met ingang van 14-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3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Kiliç, Stadhouderslaan 125, 3136 B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32</meta:user-defined>
    <meta:user-defined meta:name="OVERHEIDop.GmbID/DC.identifier">gmb-2016-13133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M 147</meta:user-defined>
    <meta:user-defined meta:name="OVERHEIDop.woonplaats">Vlaardingen</meta:user-defined>
    <meta:user-defined meta:name="OVERHEIDop.straatnaam">Stadhouder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10 438003</meta:user-defined>
    <meta:user-defined meta:name="OVERHEIDop.versieInformatie"/>
  </office:meta>
</office:document-meta>
</file>